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NewRomanPSMT" fo:font-size="12pt" style:font-size-asian="12pt" style:font-name-complex="TimesNewRomanPSMT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Symbol" fo:font-size="12pt" style:font-size-asian="12pt" style:font-name-complex="Symbo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NewRomanPSMT" fo:font-size="12pt" style:font-size-asian="12pt" style:font-name-complex="TimesNewRomanPSMT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91682"/>
    </style:style>
    <style:style style:name="T1" style:family="text">
      <style:text-properties style:font-name="TimesNewRomanPSMT" fo:font-size="12pt" style:font-size-asian="12pt" style:font-name-complex="TimesNewRomanPSMT1" style:font-size-complex="12pt"/>
    </style:style>
    <style:style style:name="T2" style:family="text">
      <style:text-properties style:font-name="TimesNewRomanPSMT" fo:font-size="12pt" officeooo:rsid="0016d147" style:font-size-asian="12pt" style:font-name-complex="TimesNewRomanPSMT1" style:font-size-complex="12pt"/>
    </style:style>
    <style:style style:name="T3" style:family="text">
      <style:text-properties style:font-name="TimesNewRomanPSMT" fo:font-size="12pt" officeooo:rsid="0018c2b6" style:font-size-asian="12pt" style:font-name-complex="TimesNewRomanPSMT1" style:font-size-complex="12pt"/>
    </style:style>
    <style:style style:name="T4" style:family="text">
      <style:text-properties style:font-name="TimesNewRomanPSMT" fo:font-size="12pt" officeooo:rsid="00191682" style:font-size-asian="12pt" style:font-name-complex="TimesNewRomanPSMT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Symbol" fo:font-size="12pt" style:font-size-asian="12pt" style:font-name-complex="Symbol1" style:font-size-complex="12pt"/>
    </style:style>
    <style:style style:name="T7" style:family="text">
      <style:text-properties officeooo:rsid="0016d1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2"><text:s text:c="16"/>Przedmiotowy System oceniania z muzyki, kryteria ocen.</text:p>
      <text:p text:style-name="P2"/>
      <text:p text:style-name="P5">Nauczanie muzyki odbywa się według Programu nauczania muzyki w klasach IV-VII <text:s/>wydawnictwa „Nowa era”</text:p>
      <text:p text:style-name="P1">Program dopuszczony do użytku szkolnego przez ministra edukacji narodowej</text:p>
      <text:p text:style-name="P1">i wpisany do wykazu programów nauczania przeznaczonych do kształcenia ogólnego w zakresie muzyki w szkole podstawowej. </text:p>
      <text:p text:style-name="P1">Przedmiot muzyka realizowany jest w klasie IV-V-VI-VII w wymiarze jednej godziny tygodniowo.</text:p>
      <text:p text:style-name="P1"/>
      <text:p text:style-name="P1">Materiał nauczania obejmuje działy:</text:p>
      <text:p text:style-name="P1">- zasady muzyki i elementy dzieła muzycznego</text:p>
      <text:p text:style-name="P1">- wielcy kompozytorzy</text:p>
      <text:p text:style-name="P1">- folklor</text:p>
      <text:p text:style-name="P1">- instrumenty muzyczne</text:p>
      <text:p text:style-name="P1">- gra na dzwonkach chromatycznych, <text:span text:style-name="T7">instrumentach perkusyjnych, </text:span></text:p>
      <text:p text:style-name="P1">- śpiew </text:p>
      <text:p text:style-name="P1"/>
      <text:p text:style-name="P1">Uczniowie korzystają z podręcznika „Lekcja muzyki”- Nowa era” </text:p>
      <text:p text:style-name="P1"/>
      <text:p text:style-name="P1">1. Skala ocen obejmuje stopnie od 1 do 6 </text:p>
      <text:p text:style-name="P1"/>
      <text:p text:style-name="P3"><text:span text:style-name="Nagłówek_20_1_20_Znak"><text:span text:style-name="T5">Ocenę bardzo dobrą</text:span></text:span><text:span text:style-name="T1"> otrzymuje uczeń, który:</text:span></text:p>
      <text:p text:style-name="P3"><text:span text:style-name="T6"></text:span><text:span text:style-name="T1">opanował wiadomości i umiejętności przewidziane programem nauczan</text:span><text:span text:style-name="T2">ia</text:span></text:p>
      <text:p text:style-name="P3"><text:span text:style-name="T6"></text:span><text:span text:style-name="T1">posiada </text:span><text:span text:style-name="T3">lub nabywa w trakcie lekcji</text:span><text:span text:style-name="T1"> umiejętności wokalne i instrumentalne,jest </text:span><text:span text:style-name="T3">zaangażowany</text:span><text:span text:style-name="T1"> w wykonywane zadania.</text:span></text:p>
      <text:p text:style-name="P1"><text:s text:c="2"/></text:p>
      <text:p text:style-name="P1"/>
      <text:p text:style-name="P1">2. Oceny cząstkowe uczeń uzyskuje za:</text:p>
      <text:p text:style-name="P3"><text:span text:style-name="T6"></text:span><text:span text:style-name="T1">śpiew piosenki</text:span><text:span text:style-name="T3">( wykonuje według swoich możliwości)</text:span><text:span text:style-name="T1">, gr</text:span><text:span text:style-name="T3">ę </text:span><text:span text:style-name="T1">na instrumentach </text:span><text:span text:style-name="T3">melodii, rytmu</text:span><text:span text:style-name="T1">( dzwonki chromatyczne, perkusyjne) </text:span><text:span text:style-name="T3">według wskazanych przez nauczyciela dźwięków, <text:s/>schematu rytmicznego</text:span></text:p>
      <text:p text:style-name="P3"><text:span text:style-name="T6"></text:span><text:span text:style-name="T1">odpowiedź ustną, </text:span></text:p>
      <text:p text:style-name="P3"><text:span text:style-name="T6"></text:span><text:span text:style-name="T1">aktywność na lekcji </text:span><text:span text:style-name="T3">(ogólne zaangażowanie na lekcji)</text:span></text:p>
      <text:p text:style-name="P3"><text:span text:style-name="T6"></text:span><text:span text:style-name="T1">udział w konkursach muzycznych lub występach publicznych (np. akademia </text:span><text:span text:style-name="T4">szkolna</text:span><text:span text:style-name="T1">, imprezy pozaszkolne),</text:span></text:p>
      <text:p text:style-name="P4"/>
      <text:p text:style-name="No_20_Spacing"><text:span text:style-name="Nagłówek_20_1_20_Znak"><text:span text:style-name="T5">Ocenę dobrą</text:span></text:span><text:span text:style-name="T1"> otrzymuje uczeń który:</text:span></text:p>
      <text:p text:style-name="P3"><text:span text:style-name="T6"></text:span><text:span text:style-name="T1"> pracuje w grupie ale przeszkadza innym uczniom w realizowanych zadaniach</text:span></text:p>
      <text:p text:style-name="P3"><text:span text:style-name="T6"></text:span><text:span text:style-name="T1">opanował w znacznym stopniu wiadomości i umiejętności przewidziane</text:span></text:p>
      <text:p text:style-name="P1"><text:s text:c="3"/>programem nauczania,</text:p>
      <text:p text:style-name="P4"/>
      <text:p text:style-name="P3"><text:span text:style-name="Nagłówek_20_1_20_Znak"><text:span text:style-name="T5">Ocenę dostateczna</text:span></text:span><text:span text:style-name="T1"> otrzymuje uczeń, który:</text:span></text:p>
      <text:p text:style-name="P7"><text:span text:style-name="T6"></text:span><text:span text:style-name="T1">pracuje w zespole,ale przeszkadza innym uczniom w realizowanych zadaniach</text:span></text:p>
      <text:p text:style-name="P3"><text:span text:style-name="T6"></text:span><text:span text:style-name="T1">wybiórczo opanował wiadomości i umiejętności przewidziane programem nauczania,</text:span></text:p>
      <text:p text:style-name="P3"><text:span text:style-name="T6"> </text:span><text:span text:style-name="T1">brak aktywności w trakcie wykonywanych zadań muzycznych.</text:span></text:p>
      <text:p text:style-name="P1"><text:s text:c="3"/></text:p>
      <text:p text:style-name="P3"><text:soft-page-break/><text:span text:style-name="Nagłówek_20_1_20_Znak"><text:span text:style-name="T5"/></text:span></text:p>
      <text:p text:style-name="P3"><text:span text:style-name="Nagłówek_20_1_20_Znak"><text:span text:style-name="T5"/></text:span></text:p>
      <text:p text:style-name="P3"><text:span text:style-name="Nagłówek_20_1_20_Znak"><text:span text:style-name="T5">Ocenę dopuszczająca</text:span></text:span><text:span text:style-name="T1"> otrzymuje uczeń, który:</text:span></text:p>
      <text:p text:style-name="P3"><text:span text:style-name="T6"></text:span><text:span text:style-name="T1">ma braki w podstawowych wiadomościach i umiejętnościach muzycznych,</text:span></text:p>
      <text:p text:style-name="P3"><text:span text:style-name="T6"></text:span><text:span text:style-name="T1">brak </text:span><text:span text:style-name="T4">aktywności</text:span><text:span text:style-name="T1">, częste </text:span><text:span text:style-name="T4">nieobecności</text:span><text:span text:style-name="T1"> na lekcjach</text:span></text:p>
      <text:p text:style-name="P1"/>
      <text:p text:style-name="P1"/>
      <text:p text:style-name="P3"><text:span text:style-name="Nagłówek_20_1_20_Znak"><text:span text:style-name="T5">0cene celującą</text:span></text:span><text:span text:style-name="T1"> otrzymuje uczeń który np.:</text:span></text:p>
      <text:p text:style-name="P3"><text:span text:style-name="T6"></text:span><text:span text:style-name="T1"> gra na instrumencie ,śpiewa i prezentuje swoje możliwości <text:s/>przed klasą</text:span></text:p>
      <text:p text:style-name="P3"><text:span text:style-name="T6"></text:span><text:span text:style-name="T1"> bierze czynny udział w szkolnych zajęciach wokalnych, </text:span><text:span text:style-name="T4">w zespołach instrumentalnych</text:span><text:span text:style-name="T1"> i reprezentuje szkolę na różnych uroczystościach </text:span></text:p>
      <text:p text:style-name="P3"><text:span text:style-name="T6"></text:span><text:span text:style-name="T1">posiada wiedzę wykraczającą poza program nauczania i dwa raz w semestrze przygotowuje <text:s/>wybrany przez siebie dowolny temat(prezentacja przed klasą).</text:span></text:p>
      <text:p text:style-name="P1"/>
      <text:p text:style-name="P1">Na ogólną ocenę ma wpływ : zaangażowanie, czynny udział w lekcji-aktywność.</text:p>
      <text:p text:style-name="P4">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sia</meta:initial-creator>
    <meta:editing-cycles>14</meta:editing-cycles>
    <meta:creation-date>2011-07-25T09:26:00</meta:creation-date>
    <dc:date>2021-08-27T17:24:48.521000000</dc:date>
    <meta:editing-duration>PT33M39S</meta:editing-duration>
    <meta:generator>LibreOffice/6.3.1.2$Windows_x86 LibreOffice_project/b79626edf0065ac373bd1df5c28bd630b4424273</meta:generator>
    <meta:print-date>2018-09-02T22:21:15.462000000</meta:print-date>
    <meta:document-statistic meta:table-count="0" meta:image-count="0" meta:object-count="0" meta:page-count="2" meta:paragraph-count="41" meta:word-count="341" meta:character-count="2482" meta:non-whitespace-character-count="2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